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21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Default"/>
          <table:table-cell office:value-type="string">
            <text:p>Precise Weather Forecast for Fiji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Date:</text:p>
          </table:table-cell>
          <table:table-cell office:value-type="string">
            <text:p>23/06/2012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string">
            <text:p>Town</text:p>
          </table:table-cell>
          <table:table-cell table:style-name="ce1" office:value-type="string">
            <text:p>Forecast</text:p>
          </table:table-cell>
          <table:table-cell table:style-name="ce1" office:value-type="string">
            <text:p>Max_Temp</text:p>
          </table:table-cell>
          <table:table-cell table:style-name="ce1" office:value-type="string">
            <text:p>Min_Temp</text:p>
          </table:table-cell>
        </table:table-row>
        <table:table-row table:style-name="ro1">
          <table:table-cell office:value-type="string">
            <text:p>Ba</text:p>
          </table:table-cell>
          <table:table-cell office:value-type="string">
            <text:p>Fine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Labasa</text:p>
          </table:table-cell>
          <table:table-cell office:value-type="string">
            <text:p>Fine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Lautoka</text:p>
          </table:table-cell>
          <table:table-cell office:value-type="string">
            <text:p>Fine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Nabouwalu</text:p>
          </table:table-cell>
          <table:table-cell office:value-type="string">
            <text:p>Brief showers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Nadi</text:p>
          </table:table-cell>
          <table:table-cell office:value-type="string">
            <text:p>Fine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Nausori</text:p>
          </table:table-cell>
          <table:table-cell office:value-type="string">
            <text:p>Brief showers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Navua</text:p>
          </table:table-cell>
          <table:table-cell office:value-type="string">
            <text:p>Brief showers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Rakiraki</text:p>
          </table:table-cell>
          <table:table-cell office:value-type="string">
            <text:p>Fine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Rotuma</text:p>
          </table:table-cell>
          <table:table-cell office:value-type="string">
            <text:p>Occasional showers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Savusavu</text:p>
          </table:table-cell>
          <table:table-cell office:value-type="string">
            <text:p>Brief showers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Sigatoka</text:p>
          </table:table-cell>
          <table:table-cell office:value-type="string">
            <text:p>Fine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Suva</text:p>
          </table:table-cell>
          <table:table-cell office:value-type="string">
            <text:p>Brief showers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Taveuni</text:p>
          </table:table-cell>
          <table:table-cell office:value-type="string">
            <text:p>Brief showers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Tavua</text:p>
          </table:table-cell>
          <table:table-cell office:value-type="string">
            <text:p>Fine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2">06/22/2012</text:date>, <text:time>15:2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2T14:53:39.90</meta:creation-date>
    <dc:date>2012-06-22T15:12:56.06</dc:date>
    <meta:editing-duration>PT00H02M33S</meta:editing-duration>
    <meta:editing-cycles>1</meta:editing-cycles>
    <meta:generator>OpenOffice.org/3.2$Win32 OpenOffice.org_project/320m12$Build-9483</meta:generator>
    <meta:document-statistic meta:table-count="3" meta:cell-count="63" meta:object-count="0"/>
  </office:meta>
</office:document-meta>
</file>